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'Times New Roman'" fo:font-size="18pt" fo:font-style="normal" fo:text-shadow="none" style:text-underline-style="none" fo:font-weight="normal" style:font-size-asian="18pt" style:font-style-asian="normal" style:font-weight-asian="normal" style:font-name-complex="'Times New Roman'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Rua São Bento do Trairi,527– Jardim São João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– 2471-5772/2471-436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226.461/0003 - 08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Regulamento de Compras e Contratações 2026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 aplicação dos recursos públicos recebidos tem como meta na instituição pleno desenvolvimento integral das crianças num ambiente seguro e acolhedor para gerar o bem-estar a todos os envolvidos na educação. As contratações de obras e manutenções, serviços e compras da instituição serão realizadas com observância às disposições deste regulamento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As compras e contratações serão realizadas em estreita conformidade com os princípios básicos da legalidade, da impessoalidade, da modalidade, da igualdade e da eficiência. Todas as despesas serão efetuadas para atendimento ao objeto da parceira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O cumprimento das normas deste regulamento destina-se a selecionar a proposta mais vantajosa para a instituição, mediante julgamento objetivo das propostas dos interessados. As modalidades de procedimento para as contratações e compras a que se refere este regulamento são as seguintes: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I- Pesquisa via internet em sites seguros;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II- Indicações de terceiros;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III- Compra mediante o mínimo de 3 (três) orçamentos;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IV- Tomadas de preços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Toda movimentação de recursos no âmbito da parceria será realizada mediante transferências eletrônicas/ Boleto bancário sujeito à identificação do beneficiário final e a obrigatoriedade de deposito em sua conta bancaria. Os pagamentos deverão ser realizados mediante a critério em conta bancária de titularidade dos fornecedores e prestadores de serviço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Para a contratação quando há vagas é postado o anuncio da mesma em nossas redes sociais, as candidatas as quais os currículos são selecionados são chamadas para a entrevistas com a equipe gestora, a candidata mais qualificada para a vaga em aberto é selecionada. Após conferencia da documentação encaminhamos para a contabilidade para registro em carteira sempre ressaltamos que a funcionária passará por um período de experiência de 45 dias podendo ser prorrogado por mais 45 dias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Toda contratação de pessoal é feita pelo regime CLT (Consolidação das leis trabalhistas.)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_______________________________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RG:32.861.583-3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" meta:object-count="0"/>
    <meta:generator>LibreOfficeDev/6.0.5.2$Linux_X86_64 LibreOffice_project/</meta:generator>
  </office:meta>
</office:document-meta>
</file>